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in"/>
      <style:text-properties fo:color="#000000" style:font-name="Calibri1" fo:font-size="18pt" fo:language="sr" fo:country="RS" style:letter-kerning="true" style:font-size-asian="18pt" style:font-size-complex="18pt"/>
    </style:style>
    <style:style style:name="P3" style:family="paragraph" style:parent-style-name="Standard">
      <style:text-properties style:font-name="Calibri" fo:font-size="20pt" fo:language="sr" fo:country="RS" style:font-size-asian="20pt" style:font-size-complex="20pt"/>
    </style:style>
    <style:style style:name="P4" style:family="paragraph" style:parent-style-name="Standard" style:master-page-name="Standard">
      <style:paragraph-properties style:page-number="auto"/>
      <style:text-properties style:font-name="Calibri" fo:font-size="20pt" fo:language="sr" fo:country="RS" style:font-size-asian="20pt" style:font-size-complex="20pt"/>
    </style:style>
    <style:style style:name="T1" style:family="text">
      <style:text-properties fo:color="#000000" style:font-name="Calibri1" fo:font-size="18pt" fo:language="zxx" fo:country="none" style:letter-kerning="true" style:font-size-asian="18pt" style:font-size-complex="18pt"/>
    </style:style>
    <style:style style:name="T2" style:family="text">
      <style:text-properties fo:color="#000000" style:font-name="Calibri1" fo:font-size="18pt" fo:language="zxx" fo:country="none" style:text-underline-style="solid" style:text-underline-width="auto" style:text-underline-color="font-color" style:letter-kerning="true" style:font-size-asian="18pt" style:font-size-complex="18pt"/>
    </style:style>
    <style:style style:name="T3" style:family="text">
      <style:text-properties fo:color="#000000" style:font-name="Calibri1" fo:font-size="18pt" fo:language="sr" fo:country="RS" style:letter-kerning="true" style:font-size-asian="18pt" style:font-size-complex="18pt"/>
    </style:style>
    <style:style style:name="T4" style:family="text">
      <style:text-properties fo:color="#000000" style:font-name="Calibri1" fo:font-size="18pt" fo:language="none" fo:country="none" style:letter-kerning="true" style:font-size-asian="18pt" style:font-size-complex="18pt"/>
    </style:style>
    <style:style style:name="T5" style:family="text">
      <style:text-properties fo:color="#000000" style:font-name="Calibri1" fo:font-size="18pt" fo:language="none" fo:country="none" style:letter-kerning="tru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ЕНГЛЕСКИ ЈЕЗИК <text:s/>први разред</text:p>
      <text:p text:style-name="P3"/>
      <text:p text:style-name="P2">Драги ученици,</text:p>
      <text:p text:style-name="P2"/>
      <text:p text:style-name="P1"><text:span text:style-name="T4">Овог часа ћемо се бавити утврђивањем појмова са којима смо се срели на странама 48 и 49 нашег уџбеника, а који се односе на прибор за личну хигијену.</text:span></text:p>
      <text:p text:style-name="P1"><text:span text:style-name="T4"/></text:p>
      <text:p text:style-name="P1"><text:span text:style-name="T4">-Играјте игрице на сајту </text:span><text:a xlink:type="simple" xlink:href="https://elt.oup.com/student/happyhouse/level1/?cc=rs&amp;selLanguage=en" text:style-name="Internet_20_link" text:visited-style-name="Visited_20_Internet_20_Link">https://elt.oup.com/student/happyhouse/level1/?cc=rs&amp;selLanguage=en</text:a><text:span text:style-name="T3"> <text:s/></text:span></text:p>
      <text:p text:style-name="P1"><text:span text:style-name="T3"/></text:p>
      <text:p text:style-name="P1"><text:span text:style-name="T4">-Слушајте песмицу </text:span><text:span text:style-name="T4">The Bathtime song </text:span><text:span text:style-name="T4">и пробајте да је запамтите и да певате сами или заједно са неким из ваше породице. </text:span></text:p>
      <text:p text:style-name="P1"><text:span text:style-name="T4"/></text:p>
      <text:p text:style-name="P1"><text:span text:style-name="T4">-Уколико још нисте, урадите задатак на срани 46 у радној свесци/ радном делу уџбеника до краја ове недеље. </text:span></text:p>
      <text:p text:style-name="P1"><text:span text:style-name="T4"/></text:p>
      <text:p text:style-name="P1"><text:span text:style-name="T4"/></text:p>
      <text:p text:style-name="P1"><text:span text:style-name="T1"/></text:p>
      <text:p text:style-name="P2">Желим вам добру забаву уз учење!</text:p>
      <text:p text:style-name="P2">Наставница Наташа Ковачеви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ša Kovačević</meta:initial-creator>
    <meta:creation-date>2020-03-24T16:45:48.82</meta:creation-date>
    <dc:date>2020-03-24T16:57:02.98</dc:date>
    <dc:creator>Nataša Kovačević</dc:creator>
    <meta:editing-duration>PT11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87" meta:character-count="569"/>
  </office:meta>
</office:document-meta>
</file>